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22pt" style:font-size-asian="22pt" style:font-size-complex="22pt"/>
    </style:style>
    <style:style style:name="P2" style:parent-style-name="Normal" style:family="paragraph">
      <style:paragraph-properties fo:text-align="justify" fo:margin-bottom="0in"/>
      <style:text-properties style:font-name="Times New Roman" style:font-name-complex="Times New Roman" fo:font-style="italic" style:font-style-asian="italic" style:font-style-complex="italic"/>
    </style:style>
    <style:style style:name="P3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4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5" style:parent-style-name="Normal" style:family="paragraph">
      <style:paragraph-properties fo:text-align="justify" fo:margin-bottom="0in"/>
    </style:style>
    <style:style style:name="T6" style:parent-style-name="Policepardéfaut" style:family="text">
      <style:text-properties style:font-name="Times New Roman" style:font-name-complex="Times New Roman"/>
    </style:style>
    <style:style style:name="T7" style:parent-style-name="Policepardéfaut" style:family="text">
      <style:text-properties style:font-name="Times New Roman" style:font-name-complex="Times New Roman" fo:color="#FF0000"/>
    </style:style>
    <style:style style:name="T8" style:parent-style-name="Policepardéfaut" style:family="text">
      <style:text-properties style:font-name="Times New Roman" style:font-name-complex="Times New Roman"/>
    </style:style>
    <style:style style:name="T9" style:parent-style-name="Policepardéfaut" style:family="text">
      <style:text-properties style:font-name="Times New Roman" style:font-name-complex="Times New Roman" fo:color="#FF0000"/>
    </style:style>
    <style:style style:name="T10" style:parent-style-name="Policepardéfaut" style:family="text">
      <style:text-properties style:font-name="Times New Roman" style:font-name-complex="Times New Roman"/>
    </style:style>
    <style:style style:name="P11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12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13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14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15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16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17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18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19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20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21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22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23" style:parent-style-name="Normal" style:family="paragraph">
      <style:paragraph-properties fo:text-align="justify" fo:margin-bottom="0in"/>
    </style:style>
    <style:style style:name="T24" style:parent-style-name="Policepardéfaut" style:family="text">
      <style:text-properties style:font-name="Times New Roman" style:font-name-complex="Times New Roman"/>
    </style:style>
    <style:style style:name="T25" style:parent-style-name="Policepardéfaut" style:family="text">
      <style:text-properties style:font-name="Times New Roman" style:font-name-complex="Times New Roman" fo:color="#FF0000"/>
    </style:style>
    <style:style style:name="T26" style:parent-style-name="Policepardéfaut" style:family="text">
      <style:text-properties style:font-name="Times New Roman" style:font-name-complex="Times New Roman"/>
    </style:style>
    <style:style style:name="T27" style:parent-style-name="Policepardéfaut" style:family="text">
      <style:text-properties style:font-name="Times New Roman" style:font-name-complex="Times New Roman" fo:color="#FF0000"/>
    </style:style>
    <style:style style:name="T28" style:parent-style-name="Policepardéfaut" style:family="text">
      <style:text-properties style:font-name="Times New Roman" style:font-name-complex="Times New Roman"/>
    </style:style>
    <style:style style:name="T29" style:parent-style-name="Policepardéfaut" style:family="text">
      <style:text-properties style:font-name="Times New Roman" style:font-name-complex="Times New Roman" fo:color="#FF0000"/>
    </style:style>
    <style:style style:name="T30" style:parent-style-name="Policepardéfaut" style:family="text">
      <style:text-properties style:font-name="Times New Roman" style:font-name-complex="Times New Roman"/>
    </style:style>
    <style:style style:name="P31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32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33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34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35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36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/>
    </style:style>
    <style:style style:name="P37" style:parent-style-name="Normal" style:family="paragraph">
      <style:paragraph-properties fo:text-align="justify" fo:margin-bottom="0in"/>
      <style:text-properties style:font-name="Times New Roman" style:font-name-complex="Times New Roman" fo:font-style="italic" style:font-style-asian="italic" style:font-style-complex="italic"/>
    </style:style>
    <style:style style:name="P38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39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40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41" style:parent-style-name="Normal" style:family="paragraph">
      <style:paragraph-properties fo:text-align="justify" fo:margin-bottom="0in"/>
    </style:style>
    <style:style style:name="T42" style:parent-style-name="Policepardéfaut" style:family="text">
      <style:text-properties style:font-name="Times New Roman" style:font-name-complex="Times New Roman"/>
    </style:style>
    <style:style style:name="T43" style:parent-style-name="Policepardéfaut" style:family="text">
      <style:text-properties style:font-name="Times New Roman" style:font-name-complex="Times New Roman"/>
    </style:style>
    <style:style style:name="T44" style:parent-style-name="Policepardéfaut" style:family="text">
      <style:text-properties style:font-name="Times New Roman" style:font-name-complex="Times New Roman" fo:color="#FF0000"/>
    </style:style>
    <style:style style:name="T45" style:parent-style-name="Policepardéfaut" style:family="text">
      <style:text-properties style:font-name="Times New Roman" style:font-name-complex="Times New Roman"/>
    </style:style>
    <style:style style:name="T46" style:parent-style-name="Policepardéfaut" style:family="text">
      <style:text-properties style:font-name="Times New Roman" style:font-name-complex="Times New Roman" fo:color="#FF0000"/>
    </style:style>
    <style:style style:name="T47" style:parent-style-name="Policepardéfaut" style:family="text">
      <style:text-properties style:font-name="Times New Roman" style:font-name-complex="Times New Roman"/>
    </style:style>
    <style:style style:name="P48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49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50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51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52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53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54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55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56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57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58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59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60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61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62" style:parent-style-name="Normal" style:family="paragraph">
      <style:paragraph-properties fo:text-align="justify" fo:margin-bottom="0in"/>
    </style:style>
    <style:style style:name="T63" style:parent-style-name="Policepardéfaut" style:family="text">
      <style:text-properties style:font-name="Times New Roman" style:font-name-complex="Times New Roman"/>
    </style:style>
    <style:style style:name="T64" style:parent-style-name="Policepardéfaut" style:family="text">
      <style:text-properties style:font-name="Times New Roman" style:font-name-complex="Times New Roman" fo:color="#FF0000"/>
    </style:style>
    <style:style style:name="T65" style:parent-style-name="Policepardéfaut" style:family="text">
      <style:text-properties style:font-name="Times New Roman" style:font-name-complex="Times New Roman"/>
    </style:style>
    <style:style style:name="T66" style:parent-style-name="Policepardéfaut" style:family="text">
      <style:text-properties style:font-name="Times New Roman" style:font-name-complex="Times New Roman" fo:color="#FF0000"/>
    </style:style>
    <style:style style:name="T67" style:parent-style-name="Policepardéfaut" style:family="text">
      <style:text-properties style:font-name="Times New Roman" style:font-name-complex="Times New Roman"/>
    </style:style>
    <style:style style:name="T68" style:parent-style-name="Policepardéfaut" style:family="text">
      <style:text-properties style:font-name="Times New Roman" style:font-name-complex="Times New Roman" fo:color="#FF0000"/>
    </style:style>
    <style:style style:name="T69" style:parent-style-name="Policepardéfaut" style:family="text">
      <style:text-properties style:font-name="Times New Roman" style:font-name-complex="Times New Roman"/>
    </style:style>
    <style:style style:name="P70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71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72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/>
    </style:style>
    <style:style style:name="P73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74" style:parent-style-name="Normal" style:family="paragraph">
      <style:paragraph-properties fo:text-align="justify" fo:margin-bottom="0in"/>
    </style:style>
    <style:style style:name="T75" style:parent-style-name="Policepardéfaut" style:family="text">
      <style:text-properties style:font-name="Times New Roman" style:font-name-complex="Times New Roman"/>
    </style:style>
    <style:style style:name="T76" style:parent-style-name="Policepardéfaut" style:family="text">
      <style:text-properties style:font-name="Times New Roman" style:font-name-complex="Times New Roman" fo:color="#FF0000"/>
    </style:style>
    <style:style style:name="T77" style:parent-style-name="Policepardéfaut" style:family="text">
      <style:text-properties style:font-name="Times New Roman" style:font-name-complex="Times New Roman"/>
    </style:style>
    <style:style style:name="T78" style:parent-style-name="Policepardéfaut" style:family="text">
      <style:text-properties style:font-name="Times New Roman" style:font-name-complex="Times New Roman" fo:color="#FF0000"/>
    </style:style>
    <style:style style:name="T79" style:parent-style-name="Policepardéfaut" style:family="text">
      <style:text-properties style:font-name="Times New Roman" style:font-name-complex="Times New Roman"/>
    </style:style>
    <style:style style:name="P80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81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82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83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84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85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86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87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88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89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90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91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92" style:parent-style-name="Normal" style:family="paragraph">
      <style:paragraph-properties fo:text-align="justify" fo:margin-bottom="0in"/>
    </style:style>
    <style:style style:name="T93" style:parent-style-name="Policepardéfaut" style:family="text">
      <style:text-properties style:font-name="Times New Roman" style:font-name-complex="Times New Roman" fo:color="#FF0000"/>
    </style:style>
    <style:style style:name="T94" style:parent-style-name="Policepardéfaut" style:family="text">
      <style:text-properties style:font-name="Times New Roman" style:font-name-complex="Times New Roman"/>
    </style:style>
    <style:style style:name="T95" style:parent-style-name="Policepardéfaut" style:family="text">
      <style:text-properties style:font-name="Times New Roman" style:font-name-complex="Times New Roman" fo:color="#FF0000"/>
    </style:style>
    <style:style style:name="T96" style:parent-style-name="Policepardéfaut" style:family="text">
      <style:text-properties style:font-name="Times New Roman" style:font-name-complex="Times New Roman"/>
    </style:style>
    <style:style style:name="T97" style:parent-style-name="Policepardéfaut" style:family="text">
      <style:text-properties style:font-name="Times New Roman" style:font-name-complex="Times New Roman" fo:color="#FF0000"/>
    </style:style>
    <style:style style:name="T98" style:parent-style-name="Policepardéfaut" style:family="text">
      <style:text-properties style:font-name="Times New Roman" style:font-name-complex="Times New Roman"/>
    </style:style>
    <style:style style:name="P99" style:parent-style-name="Normal" style:family="paragraph">
      <style:paragraph-properties fo:text-align="justify" fo:margin-bottom="0in"/>
    </style:style>
    <style:style style:name="T100" style:parent-style-name="Policepardéfaut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Prière universelle pour un mariage</text:p>
      <text:p text:style-name="P2">Entre chacune des intentions de prière, toute l’assemblée chante un refrain de prière universelle.<text:s/>Le choix se trouve avec la liste des chants.</text:p>
      <text:p text:style-name="P3"/>
      <text:p text:style-name="P4">Première formule</text:p>
      <text:p text:style-name="P5"><text:span text:style-name="T6">1. Pour<text:s/></text:span><text:span text:style-name="T7">N.</text:span><text:span text:style-name="T8"><text:s/>et<text:s/></text:span><text:span text:style-name="T9">N.</text:span><text:span text:style-name="T10">, maintenant unis par le mariage,</text:span></text:p>
      <text:p text:style-name="P11">afin que Dieu leur accorde la santé, le bonheur et le salut,</text:p>
      <text:p text:style-name="P12">prions le Seigneur.</text:p>
      <text:p text:style-name="P13"/>
      <text:p text:style-name="P14">2.<text:s/>Pour ceux qui ne croient pas encore en Jésus Christ,<text:s/></text:p>
      <text:p text:style-name="P15">afin qu’ils connaissent le Dieu vivant et son Fils, le Sauveur du monde,<text:s/></text:p>
      <text:p text:style-name="P16">prions le Seigneur.</text:p>
      <text:p text:style-name="P17"/>
      <text:p text:style-name="P18">3. Pour la paix du monde entier,</text:p>
      <text:p text:style-name="P19">afin que chacun travail à<text:s/>l’établir,</text:p>
      <text:p text:style-name="P20">prions le Seigneur.</text:p>
      <text:p text:style-name="P21"/>
      <text:p text:style-name="P22">4. Pour les défunts de nos familles,</text:p>
      <text:p text:style-name="P23"><text:span text:style-name="T24">en particulier pour<text:s/></text:span><text:span text:style-name="T25">N.</text:span><text:span text:style-name="T26">,<text:s/></text:span><text:span text:style-name="T27">N.</text:span><text:span text:style-name="T28"><text:s/>… et<text:s/></text:span><text:span text:style-name="T29">N.</text:span><text:span text:style-name="T30">,</text:span></text:p>
      <text:p text:style-name="P31">afin que Dieu les accueille dans la joie du paradis<text:s/></text:p>
      <text:p text:style-name="P32">et qu’un jour nous les retrouvions dans la Vie éternelle,<text:s/></text:p>
      <text:p text:style-name="P33">Prions le Seigneur.</text:p>
      <text:p text:style-name="P34"/>
      <text:p text:style-name="P35"/>
      <text:p text:style-name="P36">Deuxième formule</text:p>
      <text:p text:style-name="P37">Cette formule peut éventuellement être prié à deux voix. La première personne proclamant le verset biblique, la seconde personne disant l’intention de prière.</text:p>
      <text:p text:style-name="P38"/>
      <text:p text:style-name="P39">1. « Ils ne sont plus deux mais un seul.<text:s/></text:p>
      <text:p text:style-name="P40">Ce que Dieu a uni, que l’homme ne le sépare pas », dit le Seigneur.</text:p>
      <text:p text:style-name="P41"><text:span text:style-name="T42">Prions</text:span><text:span text:style-name="T43">-le pour<text:s/></text:span><text:span text:style-name="T44">N.</text:span><text:span text:style-name="T45"><text:s/>et<text:s/></text:span><text:span text:style-name="T46">N.</text:span><text:span text:style-name="T47"> :</text:span></text:p>
      <text:p text:style-name="P48">que le Seigneur les garde dans l’amour mutuel et la fidélité.</text:p>
      <text:p text:style-name="P49"/>
      <text:p text:style-name="P50">2. « Venez à moi, vous tous qui peinez sous le poids du fardeau,<text:s/></text:p>
      <text:p text:style-name="P51">et moi, je vous procurerai le repos », dit le Seigneur.</text:p>
      <text:p text:style-name="P52">Prions-le pour toutes nos familles :<text:s/></text:p>
      <text:p text:style-name="P53">que le Seigneur les soutienne dans les épreuves et qu’il fortifie leur courage.</text:p>
      <text:p text:style-name="P54"/>
      <text:p text:style-name="P55">3. « Ce que vous avez fait à l’un de ces petits qui sont mes frères,<text:s/></text:p>
      <text:p text:style-name="P56">c’est à moi que vous l’avez fait », dit le Seigneur.</text:p>
      <text:p text:style-name="P57">Prions-le pour tous ceux qui souffrent :<text:s/></text:p>
      <text:p text:style-name="P58">que le Seigneur nous donne de leur venir en aide.</text:p>
      <text:p text:style-name="P59"/>
      <text:p text:style-name="P60">4. « Celui qui croit en moi, même s’il meurt, vivra », dit le Seigneur.</text:p>
      <text:p text:style-name="P61">Prions-le pour tous nos frères et sœurs défunts,<text:s/></text:p>
      <text:p text:style-name="P62"><text:span text:style-name="T63">en particulier pour<text:s/></text:span><text:span text:style-name="T64">N.</text:span><text:span text:style-name="T65">,<text:s/></text:span><text:span text:style-name="T66">N.</text:span><text:span text:style-name="T67"><text:s/>… et<text:s/></text:span><text:span text:style-name="T68">N.</text:span><text:span text:style-name="T69">,<text:s/></text:span></text:p>
      <text:p text:style-name="P70">que le Seigneur leur accorde, près de lui, le repos et la paix.</text:p>
      <text:p text:style-name="P71"/>
      <text:p text:style-name="P72">Troisième formule</text:p>
      <text:p text:style-name="P73"/>
      <text:p text:style-name="P74"><text:span text:style-name="T75">1. Pour<text:s/></text:span><text:span text:style-name="T76">N.</text:span><text:span text:style-name="T77"><text:s/>et<text:s/></text:span><text:span text:style-name="T78">N.</text:span><text:span text:style-name="T79"><text:s/></text:span></text:p>
      <text:p text:style-name="P80">qui sont maintenant unis l’un à l’autre, et pour le salut,<text:s/></text:p>
      <text:p text:style-name="P81">prions le Seigneur.</text:p>
      <text:p text:style-name="P82"/>
      <text:p text:style-name="P83">2.<text:s/>Pour que l’Esprit Saint daigne renouveler</text:p>
      <text:p text:style-name="P84">dans la grâce de leur mariage les foyers ici rassemblés,<text:s/></text:p>
      <text:p text:style-name="P85">prions le Seigneur.</text:p>
      <text:p text:style-name="P86"/>
      <text:p text:style-name="P87">3. Pour les jeunes qui se préparent au mariage,<text:s/></text:p>
      <text:p text:style-name="P88">et pour ceux que le Seigneur appelle à une autre vocation,<text:s/></text:p>
      <text:p text:style-name="P89">prions le Seigneur.</text:p>
      <text:p text:style-name="P90"/>
      <text:p text:style-name="P91">4. Pour que Dieu notre Père daigne accueillir dans la famille du ciel<text:s/></text:p>
      <text:p text:style-name="P92"><text:span text:style-name="T93">N.</text:span><text:span text:style-name="T94">,<text:s/></text:span><text:span text:style-name="T95">N.</text:span><text:span text:style-name="T96"><text:s/>… et<text:s/></text:span><text:span text:style-name="T97">N.</text:span><text:span text:style-name="T98"><text:s/>qui ont fermé les yeux à cette vie,<text:s/></text:span></text:p>
      <text:p text:style-name="P99"><text:span text:style-name="T100">prions le Seigneu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phège Caplan</meta:initial-creator>
    <dc:creator>Elphège Caplan</dc:creator>
    <meta:creation-date>2025-12-10T15:00:00Z</meta:creation-date>
    <dc:date>2025-12-11T21:01:00Z</dc:date>
    <meta:template xlink:href="Normal" xlink:type="simple"/>
    <meta:editing-cycles>1</meta:editing-cycles>
    <meta:editing-duration>PT23100S</meta:editing-duration>
    <meta:document-statistic meta:page-count="2" meta:paragraph-count="4" meta:word-count="361" meta:character-count="2347" meta:row-count="16" meta:non-whitespace-character-count="1990"/>
  </office:meta>
</office:document-meta>
</file>